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m F#m E E - B B7 E-G&gt;A <text:s text:c="3"/>[Intro] (x2)</text:p>
      <text:p><text:s text:c="8"/>F#m F#m E E - B B7 G# F# <text:s text:c="6"/>A A EM7 E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E C#m G#m-G#m7 B-B7 x2) - A-Am E-C# F#m-B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A E B E - A E B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A E B E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